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陳娥<text:line-break/>死亡日期：民國111年03月13日<text:line-break/>住址：彰化縣社頭鄉仁雅村７鄰員集路一段８７９號(△通報住址：彰化縣社頭鄉仁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仁雅段0284-0000地號，面積：111.1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仁雅段00381-000建號，門牌：員集路一段８７９號<text:line-break/><text:tab/>　　面積：199.26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