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甫棚<text:line-break/>死亡日期：民國111年12月06日<text:line-break/>住址：彰化縣社頭鄉崙雅村１鄰員集路一段８９４號(△通報住址：彰化縣社頭鄉崙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映山段0676-0000地號，面積：132.91平方公尺<text:line-break/><text:tab/>　　權利範圍：  2000分之34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映山段0677-0000地號，面積：50.46平方公尺<text:line-break/><text:tab/>　　權利範圍：  20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映山段0766-0000地號，面積：82.1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映山段0776-0000地號，面積：11.72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