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純<text:line-break/>死亡日期：民國111年11月10日<text:line-break/>住址：彰化縣社頭鄉社頭村１９鄰光明巷５２弄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271-0000地號，面積：689.9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保黎段0312-0000地號，面積：90.3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武東段0287-0000地號，面積：24797.62平方公尺<text:line-break/><text:tab/>　　權利範圍：  9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