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詹勳智<text:line-break/>死亡日期：民國111年08月18日<text:line-break/>住址：彰化縣社頭鄉社頭村１３鄰員集路二段４２０巷１０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社頭鄉保黎段0062-0000地號，面積：27.13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