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輝雄<text:line-break/>死亡日期：民國111年06月07日<text:line-break/>住址：彰化縣社頭鄉社頭村１２鄰社斗路一段３０８巷６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0915-0000地號，面積：987.59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社中段0915-0004地號，面積：26.01平方公尺<text:line-break/><text:tab/>　　權利範圍：  39787分之697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社中段0915-0005地號，面積：40.14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社中段0915-0006地號，面積：102.93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社中段0915-0007地號，面積：143.22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社中段0915-0008地號，面積：69.96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社中段0915-0009地號，面積：11.84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社頭鄉社中段0915-0010地號，面積：11.84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社頭鄉社中段0915-0011地號，面積：11.84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社頭鄉社中段0915-0012地號，面積：65.33平方公尺<text:line-break/><text:tab/>　　權利範圍：  100000分之102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社頭鄉社中段0946-0004地號，面積：13.32平方公尺<text:line-break/><text:tab/>　　權利範圍：  515分之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