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憲源<text:line-break/>死亡日期：民國111年01月25日<text:line-break/>住址：彰化縣社頭鄉美雅村９鄰員集路一段５３２號(△通報住址：彰化縣社頭鄉美雅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廣興段1259-0047地號，面積：128.46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廣興段00733-000建號，門牌：中興路１５３號<text:line-break/><text:tab/>　　面積：148.44平方公尺      權利範圍：(全部)  1分之1</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