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金藤<text:line-break/>死亡日期：民國111年04月27日<text:line-break/>住址：彰化縣社頭鄉松竹村２鄰北勢二巷４號(△通報住址：彰化縣社頭鄉松竹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興段0119-0004地號，面積：194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