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寶彩<text:line-break/>死亡日期：民國111年02月04日<text:line-break/>住址：嘉義縣義竹鄉龍蛟村５鄰龍蛟潭７５號(△通報住址：嘉義縣義竹鄉龍蛟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東興段1181-0000地號，面積：2149.40平方公尺<text:line-break/><text:tab/>　　權利範圍：  4320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東興段1186-0000地號，面積：45.49平方公尺<text:line-break/><text:tab/>　　權利範圍：  4320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東興段1187-0000地號，面積：99.72平方公尺<text:line-break/><text:tab/>　　權利範圍：  4320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