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芳如<text:line-break/>死亡日期：民國111年12月13日<text:line-break/>住址：台北縣三重市永輝里１３鄰力行路一段２６３號五樓(△通報住址：台北縣三重市永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東興段0948-0000地號，面積：1437.60平方公尺<text:line-break/><text:tab/>　　權利範圍：  224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東興段1074-0000地號，面積：15.52平方公尺<text:line-break/><text:tab/>　　權利範圍：  84000分之75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東興段1120-0000地號，面積：1885.62平方公尺<text:line-break/><text:tab/>　　權利範圍：  84000分之75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