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坤梧<text:line-break/>死亡日期：民國111年12月05日<text:line-break/>住址：台中縣太平鄉建國村２鄰成功路３３巷１２弄１５號(△通報住址：台中縣太平鄉建國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東興段0731-0000地號，面積：30.47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東興段0751-0000地號，面積：918.13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