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6.1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柳詔淵<text:line-break/>死亡日期：民國111年11月26日<text:line-break/>住址：台北市中山區朱馥里３０鄰民生東路三段臨７４號(△通報住址：台北市中山區朱馥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7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7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東興段0467-0000地號，面積：1311.74平方公尺<text:line-break/><text:tab/>　　權利範圍：  4172分之2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社頭鄉東興段0468-0000地號，面積：0.33平方公尺<text:line-break/><text:tab/>　　權利範圍：  4172分之2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社頭鄉東興段0477-0000地號，面積：2.06平方公尺<text:line-break/><text:tab/>　　權利範圍：  4172分之2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社頭鄉東興段0478-0000地號，面積：1869.26平方公尺<text:line-break/><text:tab/>　　權利範圍：  4172分之2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社頭鄉東興段0479-0000地號，面積：294.47平方公尺<text:line-break/><text:tab/>　　權利範圍：  4172分之2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社頭鄉東興段0480-0000地號，面積：441.98平方公尺<text:line-break/><text:tab/>　　權利範圍：  4172分之2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7. 社頭鄉東興段0481-0000地號，面積：4.87平方公尺<text:line-break/><text:tab/>　　權利範圍：  288分之3</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