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民德<text:line-break/>死亡日期：民國111年07月17日<text:line-break/>住址：彰化縣社頭鄉張厝村６鄰張厝二巷４７號(△通報住址：彰化縣社頭鄉張厝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0078-0005地號，面積：10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張段0080-0000地號，面積：2055.00平方公尺<text:line-break/><text:tab/>　　權利範圍：  72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社張段0084-0000地號，面積：634.00平方公尺<text:line-break/><text:tab/>　　權利範圍：  72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