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和意<text:line-break/>死亡日期：民國111年09月28日<text:line-break/>住址：彰化縣社頭鄉湳底村８鄰大圳巷１７號(△通報住址：彰化縣社頭鄉湳底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湳東段0513-0000地號，面積：112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湳東段0542-0000地號，面積：2826.00平方公尺<text:line-break/><text:tab/>　　權利範圍：  7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湳西段0337-0000地號，面積：253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