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黃鶯<text:line-break/>死亡日期：民國111年02月18日<text:line-break/>住址：彰化縣田中鎮大社里１０鄰大社路二段６０５巷１６號(△通報住址：彰化縣田中鎮大社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田中鎮明禮段0043-0000地號，面積：1668.3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