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陳桂蕊<text:line-break/>死亡日期：民國111年04月04日<text:line-break/>住址：彰化縣田尾鄉睦宜村１１鄰地政路５５號(△通報住址：彰化縣田尾鄉睦宜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新外三段1553-0000地號，面積：2454.28平方公尺<text:line-break/><text:tab/>　　權利範圍：  245428分之93800</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