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泉訓<text:line-break/>死亡日期：民國111年12月13日<text:line-break/>住址：彰化縣二水鄉過圳村４鄰三義巷２５號(△通報住址：彰化縣二水鄉過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興酪段1489-0000地號，面積：53.42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