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江復源<text:line-break/>死亡日期：民國111年07月06日<text:line-break/>住址：臺中市南屯區楓樹里２４鄰黎明路一段１５０號(△通報住址：臺中市南屯區楓樹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6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6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新太平段0164-0000地號，面積：90.62平方公尺<text:line-break/><text:tab/>　　權利範圍：  280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新太平段0164-0003地號，面積：13.35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田中鎮新太平段0173-0006地號，面積：178.35平方公尺<text:line-break/><text:tab/>　　權利範圍：  350分之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田中鎮新太平段0173-0013地號，面積：18.97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田中鎮新太平段0173-0024地號，面積：210.16平方公尺<text:line-break/><text:tab/>　　權利範圍：  350分之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社頭鄉埤清段1236-0000地號，面積：715.89平方公尺<text:line-break/><text:tab/>　　權利範圍：  7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