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周榮輝<text:line-break/>死亡日期：民國111年09月26日<text:line-break/>住址：台北縣板橋市九如里１２鄰三民路二段正隆巷１２弄１６號五樓(△通報住址：台北縣板橋市九如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田中鎮新太平段0140-0000地號，面積：3682.78平方公尺<text:line-break/><text:tab/>　　權利範圍：  9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田中鎮新太平段0141-0000地號，面積：1798.99平方公尺<text:line-break/><text:tab/>　　權利範圍：  9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