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5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周平山<text:line-break/>死亡日期：民國111年02月09日<text:line-break/>住址：彰化縣田中鎮平和里８鄰太平路１２５號　　(△通報住址：彰化縣田中鎮平和里)<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田中鎮新太平段0138-0000地號，面積：112.59平方公尺<text:line-break/><text:tab/>　　權利範圍：  10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