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戴宗智<text:line-break/>死亡日期：民國111年10月17日<text:line-break/>住址：彰化縣員林市新生里７鄰新生路３５號六樓之６(△通報住址：彰化縣員林市新生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東源段1353-0000地號，面積：6546.53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