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巫秋玉<text:line-break/>死亡日期：民國111年04月05日<text:line-break/>住址：彰化縣田中鎮香山里２鄰山路二段２１０號(△通報住址：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1270-0001地號，面積：4615.62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東源段1273-0000地號，面積：617.75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