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仲誠<text:line-break/>死亡日期：民國111年03月16日<text:line-break/>住址：台北市士林區德行里９鄰福國路５０巷２弄５號四樓(△通報住址：台北市士林區德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4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0823-0000地號，面積：4815.20平方公尺<text:line-break/><text:tab/>　　權利範圍：  3360分之1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東源段0824-0000地號，面積：1436.94平方公尺<text:line-break/><text:tab/>　　權利範圍：  1344分之1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東源段0825-0000地號，面積：6356.27平方公尺<text:line-break/><text:tab/>　　權利範圍：  1344分之1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東源段0825-0001地號，面積：1010.13平方公尺<text:line-break/><text:tab/>　　權利範圍：  1344分之1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