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文進<text:line-break/>死亡日期：民國111年04月25日<text:line-break/>住址：彰化縣田中鎮碧峰里４鄰中南路二段４３９號(△通報住址：彰化縣田中鎮碧峰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0762-0000地號，面積：79.95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