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陸雄<text:line-break/>死亡日期：民國111年09月14日<text:line-break/>住址：台中市北區賴村里２６鄰進化北路３６５號十七樓之一(△通報住址：台中市北區賴村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0005-0000地號，面積：4560.00平方公尺<text:line-break/><text:tab/>　　權利範圍：  4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東源段0007-0000地號，面積：86.38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東源段0008-0000地號，面積：779.33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東源段0009-0000地號，面積：44.94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東源段0010-0000地號，面積：1.80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