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5.1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錦德<text:line-break/>死亡日期：民國111年01月29日<text:line-break/>住址：彰化縣田中鎮平和里１０鄰山腳路五段２８０號(△通報住址：彰化縣田中鎮平和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9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9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太平段0403-0000地號，面積：1019.34平方公尺<text:line-break/><text:tab/>　　權利範圍：  6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太平段0404-0000地號，面積：574.05平方公尺<text:line-break/><text:tab/>　　權利範圍：  6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太平段0405-0000地號，面積：220.72平方公尺<text:line-break/><text:tab/>　　權利範圍：  200分之6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太平段0416-0000地號，面積：203.69平方公尺<text:line-break/><text:tab/>　　權利範圍：  16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太平段0420-0000地號，面積：177.1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田中鎮太平段0423-0000地號，面積：1066.90平方公尺<text:line-break/><text:tab/>　　權利範圍：  16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田中鎮太平段0824-0000地號，面積：1871.8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田中鎮太平段0834-0000地號，面積：196.9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田中鎮太平段0839-0000地號，面積：317.62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