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清祥<text:line-break/>死亡日期：民國111年08月02日<text:line-break/>住址：台東縣鹿野鄉永安村５鄰永安路３７０號(△通報住址：台東縣鹿野鄉永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崁頂段0465-0000地號，面積：603.9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