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金定<text:line-break/>死亡日期：民國111年01月14日<text:line-break/>住址：彰化縣田中鎮香山里５鄰山腳路新厝巷１１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0823-0000地號，面積：1301.2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香山段0824-0000地號，面積：132.4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香山段0871-0000地號，面積：2530.37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復興段0140-0000地號，面積：10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復興段00009-000建號，門牌：懷德街４５號<text:line-break/><text:tab/>　　面積：132.58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