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楊應欽<text:line-break/>死亡日期：民國111年07月24日<text:line-break/>住址：彰化縣溪湖鎮湖西里１２鄰二溪路一段３２９巷２０弄３０號(△通報住址：彰化縣溪湖鎮湖西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田中鎮田中段0884-0000地號，面積：9.06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