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榮貴<text:line-break/>死亡日期：民國111年11月27日<text:line-break/>住址：彰化縣田中鎮南路里５鄰員集路二段１７６號(△通報住址：彰化縣田中鎮南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山段1426-0000地號，面積：331.3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山段1426-0001地號，面積：178.2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南段0101-0000地號，面積：152.1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南段0103-0005地號，面積：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中南段0253-0000地號，面積：0.6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南段00170-000建號，門牌：員集路二段１７６號<text:line-break/><text:tab/>　　面積：300.96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