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家慶<text:line-break/>死亡日期：民國111年05月30日<text:line-break/>住址：彰化縣員林鎮萬年里１１鄰員水路二段臨９３號(△通報住址：彰化縣員林鎮萬年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3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中山段0284-0000地號，面積：63.90平方公尺<text:line-break/><text:tab/>　　權利範圍：  2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田中鎮中山段0295-0000地號，面積：86.82平方公尺<text:line-break/><text:tab/>　　權利範圍：  2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田中鎮中山段0296-0000地號，面積：14.03平方公尺<text:line-break/><text:tab/>　　權利範圍：  28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