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宗宜<text:line-break/>死亡日期：民國111年01月31日<text:line-break/>住址：彰化縣員林鎮三義里１１鄰惠安街７７號(△通報住址：彰化縣員林鎮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賢段1340-0000地號，面積：3.00平方公尺<text:line-break/><text:tab/>　　權利範圍：  6327分之3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