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卓登富<text:line-break/>死亡日期：民國111年11月30日<text:line-break/>住址：彰化縣田中鎮三安里１４鄰大安路一段７１巷３號(△通報住址：彰化縣田中鎮三安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1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賢段0827-0000地號，面積：1.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田中鎮中賢段0828-0000地號，面積：90.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賢段00713-000建號，門牌：建國路１３１號<text:line-break/><text:tab/>　　面積：108.10平方公尺      權利範圍：(全部)  1分之1</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