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陳正<text:line-break/>死亡日期：民國111年03月19日<text:line-break/>住址：南投縣名間鄉竹圍村７鄰竹圍巷３１號(△通報住址：南投縣名間鄉竹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1839-0003地號，面積：2.00平方公尺<text:line-break/><text:tab/>　　權利範圍：  3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德段1839-0004地號，面積：144.00平方公尺<text:line-break/><text:tab/>　　權利範圍：  3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