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烏塗<text:line-break/>死亡日期：民國111年06月13日<text:line-break/>住址：彰化縣田中鎮東路里７鄰東路街２８號(△通報住址：彰化縣田中鎮東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931-0000地號，面積：169.00平方公尺<text:line-break/><text:tab/>　　權利範圍：  6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