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47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11in"/>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69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5.63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田中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3月25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陳美枝<text:line-break/>死亡日期：民國111年12月30日<text:line-break/>住址：臺南市安平區怡平里１０鄰永華六街２０６巷１９號(△通報住址：臺南市安平區怡平里)<text:line-break/></text:span></text:p>
          </table: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8 筆），建物部分（共 0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田中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土地部份 (共 8 筆)</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田中鎮中新段0506-0000地號，面積：1571.00平方公尺<text:line-break/><text:tab/>　　權利範圍：  80分之4</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2. 田中鎮中新段0507-0000地號，面積：787.00平方公尺<text:line-break/><text:tab/>　　權利範圍：  80分之4</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3. 田中鎮中新段0508-0000地號，面積：602.00平方公尺<text:line-break/><text:tab/>　　權利範圍：  80分之4</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4. 田中鎮中新段0511-0000地號，面積：62.00平方公尺<text:line-break/><text:tab/>　　權利範圍：  80分之4</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5. 田中鎮中新段0522-0000地號，面積：519.00平方公尺<text:line-break/><text:tab/>　　權利範圍：  80分之4</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6. 田中鎮中新段0523-0000地號，面積：12.00平方公尺<text:line-break/><text:tab/>　　權利範圍：  80分之4</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7. 田中鎮文武段0427-0042地號，面積：126.94平方公尺<text:line-break/><text:tab/>　　權利範圍：  240分之4</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8. 田中鎮文武段0427-0044地號，面積：545.60平方公尺<text:line-break/><text:tab/>　　權利範圍：  240分之4</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