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三郎<text:line-break/>死亡日期：民國111年03月26日<text:line-break/>住址：彰化縣田中鎮中潭里１２鄰員集路三段２４４號(△通報住址：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322-0000地號，面積：44.00平方公尺<text:line-break/><text:tab/>　　權利範圍：  80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新段0324-0000地號，面積：411.27平方公尺<text:line-break/><text:tab/>　　權利範圍：  80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新段0324-0011地號，面積：8.4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中新段0326-0001地號，面積：104.03平方公尺<text:line-break/><text:tab/>　　權利範圍：  80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