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王博文<text:line-break/>死亡日期：民國111年09月30日<text:line-break/>住址：台北縣新店市香坡里１９鄰安祥路１４７巷１６號五樓(△通報住址：台北縣新店市香坡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田中鎮中新段0322-0000地號，面積：44.00平方公尺<text:line-break/><text:tab/>　　權利範圍：  1400分之2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田中鎮中新段0323-0000地號，面積：6565.00平方公尺<text:line-break/><text:tab/>　　權利範圍：  1400分之2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田中鎮中新段0324-0000地號，面積：411.27平方公尺<text:line-break/><text:tab/>　　權利範圍：  1400分之2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田中鎮中新段0324-0002地號，面積：21.35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田中鎮中新段0325-0000地號，面積：220.00平方公尺<text:line-break/><text:tab/>　　權利範圍：  1400分之2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田中鎮中新段0326-0001地號，面積：104.03平方公尺<text:line-break/><text:tab/>　　權利範圍：  1400分之2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7. 田中鎮中新段0327-0000地號，面積：573.00平方公尺<text:line-break/><text:tab/>　　權利範圍：  1400分之22</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