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鐘銀<text:line-break/>死亡日期：民國044年10月19日<text:line-break/>住址：彰化縣社頭鄉湳雅村後路巷５號(△通報住址：彰化縣社頭鄉湳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100-0000地號，面積：8257.38平方公尺<text:line-break/><text:tab/>　　權利範圍：  350分之9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