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坤期<text:line-break/>死亡日期：民國102年08月14日<text:line-break/>住址：彰化縣田尾鄉打簾村７鄰民生路３５號(△通報住址：彰化縣田尾鄉打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2-0000地號，面積：380.25平方公尺<text:line-break/><text:tab/>　　權利範圍：  12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