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魏蕭專<text:line-break/>死亡日期：民國060年07月16日<text:line-break/>住址：彰化縣田中鎮東路里４鄰中州路南北巷９號(△通報住址：彰化縣田中鎮東路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田中鎮中德段0791-0000地號，面積：6.00平方公尺<text:line-break/><text:tab/>　　權利範圍：  84分之2</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