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蕭專<text:line-break/>死亡日期：民國060年07月16日<text:line-break/>住址：彰化縣田中鎮東路里中州路南北巷９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95-0000地號，面積：201.00平方公尺<text:line-break/><text:tab/>　　權利範圍：  84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