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魏金鎰<text:line-break/>死亡日期：民國089年01月15日<text:line-break/>住址：彰化縣田中鎮新民里３鄰中州路沙崙巷３２號(△通報住址：彰化縣田中鎮新民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中正段1173-0000地號，面積：1.38平方公尺<text:line-break/><text:tab/>　　權利範圍：  3599分之148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