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魏方圓<text:line-break/>死亡日期：民國082年12月22日<text:line-break/>住址：彰化縣田中鎮東路里４鄰中州路南北巷１１號(△通報住址：彰化縣田中鎮東路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德段0942-0000地號，面積：18.00平方公尺<text:line-break/><text:tab/>　　權利範圍：  840分之2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