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方圓<text:line-break/>死亡日期：民國082年12月22日<text:line-break/>住址：彰化縣田中鎮東路里４鄰中州路南北巷１１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96-0000地號，面積：380.00平方公尺<text:line-break/><text:tab/>　　權利範圍：  840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