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藍啟明<text:line-break/>死亡日期：民國075年01月03日<text:line-break/>住址：彰化縣二水鄉上豊村６鄰海豐路１９號(△通報住址：彰化縣二水鄉上豊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過圳段0857-0000地號，面積：266.52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