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寶煌<text:line-break/>死亡日期：民國091年04月08日<text:line-break/>住址：台北市松山區安康里１１鄰虎林路２２２巷８７號(△通報住址：台北市松山區安康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香山段0302-0000地號，面積：2377.47平方公尺<text:line-break/><text:tab/>　　權利範圍：  4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