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魏潭<text:line-break/>死亡日期：民國079年05月16日<text:line-break/>住址：彰化縣田中鎮新庄里１２鄰中南路５５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937-0000地號，面積：112.00平方公尺<text:line-break/><text:tab/>　　權利範圍：  3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