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蕭足<text:line-break/>死亡日期：民國092年11月12日<text:line-break/>住址：彰化縣溪州鄉圳寮村下樹巷４３號(△通報住址：彰化縣溪州鄉圳寮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1794-0000地號，面積：26.07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