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潘<text:line-break/>死亡日期：民國068年09月06日<text:line-break/>住址：彰化縣社頭鄉湳底村１鄰永興路５２號(△通報住址：彰化縣社頭鄉湳底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湳東段0002-0000地號，面積：587.00平方公尺<text:line-break/><text:tab/>　　權利範圍：  3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