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劉菜<text:line-break/>死亡日期：民國103年12月16日<text:line-break/>住址：彰化縣彰化市東興里光明巷１１號(△通報住址：彰化縣彰化市東興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61-0000地號，面積：184.3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